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Times, serif"/>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3b775"/>
    </style:style>
    <style:style style:name="P2" style:family="paragraph" style:parent-style-name="Standard">
      <style:text-properties style:font-name="Times New Roman1" fo:language="de" fo:country="DE" officeooo:rsid="000d2d35" officeooo:paragraph-rsid="000d2d35"/>
    </style:style>
    <style:style style:name="P3" style:family="paragraph" style:parent-style-name="Standard">
      <style:text-properties style:font-name="Times New Roman1" fo:language="de" fo:country="DE" officeooo:rsid="000afb40" officeooo:paragraph-rsid="000afb40"/>
    </style:style>
    <style:style style:name="P4" style:family="paragraph" style:parent-style-name="Text_20_body">
      <style:text-properties officeooo:paragraph-rsid="0003b775"/>
    </style:style>
    <style:style style:name="P5" style:family="paragraph" style:parent-style-name="Text_20_body">
      <style:text-properties officeooo:rsid="0005a157" officeooo:paragraph-rsid="0014e7ee"/>
    </style:style>
    <style:style style:name="P6" style:family="paragraph" style:parent-style-name="Text_20_body">
      <style:text-properties officeooo:rsid="00060640" officeooo:paragraph-rsid="00060640"/>
    </style:style>
    <style:style style:name="P7" style:family="paragraph" style:parent-style-name="Text_20_body">
      <style:text-properties style:font-name="Times New Roman1" officeooo:paragraph-rsid="0003b775"/>
    </style:style>
    <style:style style:name="P8" style:family="paragraph" style:parent-style-name="Text_20_body">
      <style:text-properties style:font-name="Times New Roman1" officeooo:rsid="000d2d35" officeooo:paragraph-rsid="000d2d35"/>
    </style:style>
    <style:style style:name="P9" style:family="paragraph" style:parent-style-name="Text_20_body">
      <style:text-properties style:font-name="Times New Roman1" officeooo:rsid="00060640" officeooo:paragraph-rsid="00060640"/>
    </style:style>
    <style:style style:name="P10" style:family="paragraph" style:parent-style-name="Text_20_body">
      <style:text-properties style:font-name="Times New Roman1" officeooo:rsid="000ed135" officeooo:paragraph-rsid="000ed135"/>
    </style:style>
    <style:style style:name="P11" style:family="paragraph" style:parent-style-name="Text_20_body">
      <style:text-properties style:font-name="Times New Roman1" officeooo:rsid="0005a157" officeooo:paragraph-rsid="0014e7ee"/>
    </style:style>
    <style:style style:name="P12" style:family="paragraph" style:parent-style-name="Text_20_body">
      <style:text-properties style:font-name="Times New Roman1" officeooo:rsid="00174986" officeooo:paragraph-rsid="00174986"/>
    </style:style>
    <style:style style:name="P13" style:family="paragraph" style:parent-style-name="Text_20_body">
      <style:text-properties style:font-name="Times New Roman1" officeooo:rsid="001874e1" officeooo:paragraph-rsid="001874e1"/>
    </style:style>
    <style:style style:name="P14" style:family="paragraph" style:parent-style-name="Text_20_body">
      <style:text-properties officeooo:rsid="0015e0f7" officeooo:paragraph-rsid="0015e0f7"/>
    </style:style>
    <style:style style:name="P15" style:family="paragraph" style:parent-style-name="Text_20_body">
      <style:text-properties officeooo:rsid="0015e0f7" officeooo:paragraph-rsid="001d6f69"/>
    </style:style>
    <style:style style:name="P16" style:family="paragraph" style:parent-style-name="Text_20_body">
      <style:text-properties officeooo:rsid="00164bb9" officeooo:paragraph-rsid="00164bb9"/>
    </style:style>
    <style:style style:name="P17" style:family="paragraph" style:parent-style-name="Text_20_body">
      <style:text-properties officeooo:rsid="000d2d35" officeooo:paragraph-rsid="001d6f69"/>
    </style:style>
    <style:style style:name="P18" style:family="paragraph" style:parent-style-name="Text_20_body">
      <style:text-properties style:font-name="Times New Roman1" officeooo:rsid="001decb2" officeooo:paragraph-rsid="001decb2"/>
    </style:style>
    <style:style style:name="P19" style:family="paragraph" style:parent-style-name="Text_20_body">
      <style:text-properties style:font-name="Times New Roman1" fo:font-weight="normal" officeooo:rsid="001decb2" officeooo:paragraph-rsid="001decb2" style:font-weight-asian="normal" style:font-weight-complex="normal"/>
    </style:style>
    <style:style style:name="P20" style:family="paragraph" style:parent-style-name="Text_20_body" style:list-style-name="L1"/>
    <style:style style:name="P21" style:family="paragraph" style:parent-style-name="Heading_20_2">
      <style:text-properties fo:font-weight="normal" officeooo:paragraph-rsid="0014e7ee" style:font-weight-asian="normal" style:font-weight-complex="normal"/>
    </style:style>
    <style:style style:name="T1" style:family="text">
      <style:text-properties style:font-name="Times New Roman1"/>
    </style:style>
    <style:style style:name="T2" style:family="text">
      <style:text-properties style:font-name="Times New Roman1" fo:language="de" fo:country="DE"/>
    </style:style>
    <style:style style:name="T3" style:family="text">
      <style:text-properties style:font-name="Times New Roman1" officeooo:rsid="0009108a"/>
    </style:style>
    <style:style style:name="T4" style:family="text">
      <style:text-properties officeooo:rsid="000d2d35"/>
    </style:style>
    <style:style style:name="T5" style:family="text">
      <style:text-properties officeooo:rsid="0010ab42"/>
    </style:style>
    <style:style style:name="T6" style:family="text">
      <style:text-properties officeooo:rsid="00164bb9"/>
    </style:style>
    <style:style style:name="T7" style:family="text">
      <style:text-properties officeooo:rsid="0016b03a"/>
    </style:style>
    <style:style style:name="T8"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skussion um EU/Europa <text:s text:c="5"/><text:span text:style-name="T7">Einige Alternativvorschläge </text:span></text:p>
      <text:p text:style-name="P14"/>
      <text:p text:style-name="P14">Attac- 10 Prinzipien für einen demokratischen EU-Vertrag (<text:span text:style-name="T6">17 attac-</text:span>2007)</text:p>
      <text:p text:style-name="P15"><text:a xlink:type="simple" xlink:href="http://www.attac.at/fileadmin/_migrated/content_uploads/10_Prinzipien_fuer_einen_demokratischen_EU-Vertrag_02.pdf" text:style-name="Internet_20_link" text:visited-style-name="Visited_20_Internet_20_Link">http://www.attac.at/fileadmin/_migrated/content_uploads/10_Prinzipien_fuer_einen_demokratischen_EU-Vertrag_02.pdf</text:a></text:p>
      <text:p text:style-name="P15"/>
      <text:p text:style-name="P17">EUROPA NEU BEGRÜNDEN</text:p>
      <text:p text:style-name="P4"><text:a xlink:type="simple" xlink:href="http://www.europa-neu-begruenden.de/" text:style-name="Internet_20_link" text:visited-style-name="Visited_20_Internet_20_Link">http://www.europa-neu-begruenden.de/</text:a></text:p>
      <text:p text:style-name="Text_20_body">Den Marsch in den Ruin stoppen! Die Krise durch Solidarität und Demokratie bewältigen! Im Jahre 2012 starteten führende Gewerkschafter/innen und Wirtschafts- und Sozialwissenschaftler/innen die Initiative für einen grundlegenden Richtungswechsel in Europa. 2015 folgte ein Aufruf zur Solidarität mit Griechenland, 2016 ein Appell zum Umsteuern angesichts des Flüchtlingsdramas…..</text:p>
      <text:p text:style-name="P11"/>
      <text:p text:style-name="P5"><text:span text:style-name="T1">LEXIT, </text:span><text:span text:style-name="T3">international ausgerichtet</text:span></text:p>
      <text:p text:style-name="P5"><text:a xlink:type="simple" xlink:href="http://lexit-network.org/aufruf" text:style-name="Internet_20_link" text:visited-style-name="Visited_20_Internet_20_Link"><text:span text:style-name="T1">http://lexit-network.org/aufruf</text:span></text:a></text:p>
      <text:h text:style-name="P21" text:outline-level="2">….“Dass die europäische Währungsunion nicht nachhaltig ist, ist eine Tatsache. Daraus ergibt sich früher oder später die Notwendigkeit, zwischen alternativen Exit-Szenarien zu wählen, rechts oder links, jeweils mit sehr unterschiedlichen Folgen für die sozialen Klassen in den beteiligten Ländern. Wir stellen ausdrücklich fest, dass das Ziel des Lexit darin besteht, emanzipatorische, linke Strategien für einen Euro-Exit und eine Überwindung der neoliberalen Integration zu entwickeln. Die Diskussion hat bereits begonnen und verschiedene Vorschläge liegen auf dem Tisch“….</text:h>
      <text:p text:style-name="P4"/>
      <text:p text:style-name="P4"><text:soft-page-break/><text:span text:style-name="T4">EUREXIT</text:span><text:line-break/><text:a xlink:type="simple" xlink:href="http://eurexit.de/" text:style-name="Internet_20_link" text:visited-style-name="Visited_20_Internet_20_Link"><text:span text:style-name="T1">http://eurexit.de/</text:span></text:a><text:line-break/><text:span text:style-name="T1">eine Alternative zum </text:span><text:span text:style-name="T3">E</text:span><text:span text:style-name="T1">uro, </text:span><text:span text:style-name="T3">deutsche Version von LEXIT </text:span></text:p>
      <text:p text:style-name="P4"><text:span text:style-name="Emphasis"><text:span text:style-name="T1">….“Der BREXIT hat gezeigt, dass die EU nicht weitermachen kann wie bisher. Es ist an der Zeit, grundlegend umzusteuern. Wenn dies nicht geschieht, wird es zu unkontrollierten, konfrontativen oder gar explosiven Brüchen kommen. Um dem vorzubeugen, ist auch eine Klärung der Währungsfrage dringend und unumgänglich. Das ist eine Schlüsselfrage für die Zukunft der EU“...</text:span></text:span></text:p>
      <text:p text:style-name="P1"><text:a xlink:type="simple" xlink:href="https://diem25.org/home-de/" text:style-name="Internet_20_link" text:visited-style-name="Visited_20_Internet_20_Link"><text:span text:style-name="T2"/></text:a></text:p>
      <text:p text:style-name="P2">DIEM 25</text:p>
      <text:p text:style-name="P1"><text:a xlink:type="simple" xlink:href="https://diem25.org/home-de/" text:style-name="Internet_20_link" text:visited-style-name="Visited_20_Internet_20_Link">https://diem25.org/home-de/</text:a><text:span text:style-name="T2"> </text:span></text:p>
      <text:p text:style-name="P3">ein Manifest für eine Demokratisierung Europas</text:p>
      <text:p text:style-name="P7"/>
      <text:p text:style-name="P8">INSTITUT FÜR SOLIDARISCHE MODERNE </text:p>
      <text:p text:style-name="P7">Das Institut Solidarische Moderne ist eine Programmwerkstatt. Ziel ist, über Parteigrenzen hinweg konkrete und durchführbare politische Alternativen zum Neoliberalismus zu entwickeln.</text:p>
      <text:p text:style-name="Text_20_body"><text:a xlink:type="simple" xlink:href="https://www.solidarische-moderne.de/" text:style-name="Internet_20_link" text:visited-style-name="Visited_20_Internet_20_Link">https://www.solidarische-moderne.de/</text:a></text:p>
      <text:p text:style-name="P7"/>
      <text:p text:style-name="P8">ALTER SUMMIT</text:p>
      <text:p text:style-name="P9">Am 7. und 8. Juni 2013 findet in Athen der große Alternativengipfel der europäischen sozialen Bewegungen statt – der Alter Summit. Eine Allianz von mehr als 150 Organisationen – Gewerkschaften, sozialen Bewegungen, NGOs und politische Akteuren – aus allen Teilen Europas wird der Öffentlichkeit ein Manifest für den Kampf um ein demokratisches und soziales Europa vorlegen.</text:p>
      <text:p text:style-name="P6"><text:a xlink:type="simple" xlink:href="http://www.altersummit.eu/?lang=de" text:style-name="Internet_20_link" text:visited-style-name="Visited_20_Internet_20_Link"><text:span text:style-name="T1">http://www.altersummit.eu/?lang=de</text:span></text:a></text:p>
      <text:p text:style-name="P9"/>
      <text:p text:style-name="P10">EUROPA PLAN B (international/ PolitikerInnen)</text:p>
      <text:p text:style-name="P10"><text:soft-page-break/><text:a xlink:type="simple" xlink:href="https://www.euro-planb.eu/?page_id=99&amp;lang=de" text:style-name="Internet_20_link" text:visited-style-name="Visited_20_Internet_20_Link">https://www.euro-planb.eu/?page_id=99&amp;lang=de</text:a></text:p>
      <text:p text:style-name="P10"><text:span text:style-name="T5">„u</text:span>nser Plan A für ein demokratisches Europa, gestützt durch einen Plan B, der den Mächtigen zeigt, dass Sie uns durch ihre Erpressung nicht unterwerfen können, ist offen und zielt darauf, die Mehrheit der Europäerinnen und Europäer anzusprechen. Dies erfordert ein hohes Maß an Vorbereitung. Die Debatte wird die technischen Elemente verstärken. Viele Ideen gibt es bereits: Die Einführung eines parallelen Zahlungssystems, Parallelwährungen, digitalisierte Eurotransaktionen, ein Austritt aus der Eurozone sowie die Umwandlung des Euro in eine (demokratische) Gemeinschaftswährung….“</text:p>
      <text:p text:style-name="P10"/>
      <text:p text:style-name="P12">TRANSFORM EUROPE</text:p>
      <text:p text:style-name="P12"><text:a xlink:type="simple" xlink:href="http://www.transform-network.net/de/ueber-uns.html" text:style-name="Internet_20_link" text:visited-style-name="Visited_20_Internet_20_Link">http://www.transform-network.net/de/ueber-uns.html</text:a></text:p>
      <text:p text:style-name="P12">transform! europe besteht aus 29 linken europäischen Forschungs- und Bildungseinrichtungen aus 20 Ländern. Das Netzwerk definiert sich programmatisch als ein „Netzwerk für alternatives Denken und politischen Dialog“ und ist von der Partei der Europäischen Linken (EL) als die mit ihr korrespondierende politische Stiftung anerkannt. </text:p>
      <text:p text:style-name="P12"/>
      <text:p text:style-name="P13">EURO-MEMO GROUP</text:p>
      <text:p text:style-name="P13"><text:a xlink:type="simple" xlink:href="http://www.euromemo.eu/index.html" text:style-name="Internet_20_link" text:visited-style-name="Visited_20_Internet_20_Link">http://www.euromemo.eu/index.html</text:a></text:p>
      <text:p text:style-name="P13">The European Economists for an Alternative Economic Policy in Europe (the EuroMemo Group) is a network of European economists committed to promoting full employment with good work, social justice with an eradication of poverty and social exclusion, ecological sustainability, and international solidarity. </text:p>
      <text:p text:style-name="Text_20_body">The group was founded in 1995, and includes participants from a wide range of European countries. It holds an annual conference, usually at the end of September, and publishes an annual Memorandum which provides a <text:soft-page-break/>critical analysis of recent developments in the European Union and is available in several European languages. </text:p>
      <text:p text:style-name="Text_20_body">Members of the network have also been active in working groups which have produced several longer studies on a range of topics including full employment, global finance and privatisation. </text:p>
      <text:p text:style-name="P18">MEHR DEMOKRATIE</text:p>
      <text:p text:style-name="P18"><text:a xlink:type="simple" xlink:href="https://www.mehr-demokratie.de/europa.html" text:style-name="Internet_20_link" text:visited-style-name="Visited_20_Internet_20_Link">https://www.mehr-demokratie.de/europa.html</text:a></text:p>
      <text:p text:style-name="P19">Die Europäische Union ist so undemokratisch, dass sie sich selbst wohl nicht als Mitgliedstaat akzeptieren würde. Denn sie erfüllt nicht die Mindeststandards einer modernen Demokratie. Während paketweise Entscheidungskompetenzen auf die EU-Ebene übertragen werden, verlieren die Bürgerinnen und Bürger zunehmend an Einfluss auf die Politikgestaltung. Es muss eine breite öffentliche Diskussion über direkte Demokratie und Bürgerbeteiligung geben. Dazu haben wir konkrete Ideen und Forderungen:</text:p>
      <text:list xml:id="list5889190901476846167" text:style-name="L1">
        <text:list-item>
          <text:p text:style-name="P20"><text:a xlink:type="simple" xlink:href="https://www.mehr-demokratie.de/fileadmin/pdf/Positionen11_Europa_neu_denken_und_gestalten.pdf" text:style-name="Internet_20_link" text:visited-style-name="Visited_20_Internet_20_Link"><text:span text:style-name="T8">Positionspapier: Europa neu denken und gestalten</text:span></text:a> <text:span text:style-name="T8">(PDF)<text:line-break/>(</text:span><text:a xlink:type="simple" xlink:href="https://www.mehr-demokratie.de/fileadmin/pdf/Position_11_Rethinking_and_Reshaping_Europe.pdf" text:style-name="Internet_20_link" text:visited-style-name="Visited_20_Internet_20_Link"><text:span text:style-name="T8">English Version</text:span></text:a><text:span text:style-name="T8">)</text:span></text:p>
        </text:list-item>
        <text:list-item>
          <text:p text:style-name="P20"><text:a xlink:type="simple" xlink:href="https://www.mehr-demokratie.de/eu_buergerkonvent.html" office:target-frame-name="_top" xlink:show="replace" text:style-name="Internet_20_link" text:visited-style-name="Visited_20_Internet_20_Link"><text:span text:style-name="T8">Positionspapier zum Europäischen Bürgerkonvent</text:span></text:a></text:p>
        </text:list-item>
        <text:list-item>
          <text:p text:style-name="P20"><text:a xlink:type="simple" xlink:href="https://www.mehr-demokratie.de/fileadmin/pdf/2016-06-20_10_Thesen_EU-Volksentscheide.pdf" text:style-name="Internet_20_link" text:visited-style-name="Visited_20_Internet_20_Link"><text:span text:style-name="T8">Volksentscheide zu EU-Fragen: 10 Fakten und Thesen</text:span></text:a><text:span text:style-name="T8"> (PDF)</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Times, serif"/>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6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6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3T11:09:58.401569955</meta:creation-date>
    <dc:date>2017-04-19T10:23:53.426810613</dc:date>
    <meta:editing-duration>PT31M34S</meta:editing-duration>
    <meta:editing-cycles>5</meta:editing-cycles>
    <meta:generator>LibreOffice/5.1.6.2$Linux_X86_64 LibreOffice_project/10m0$Build-2</meta:generator>
    <meta:document-statistic meta:table-count="0" meta:image-count="0" meta:object-count="0" meta:page-count="4" meta:paragraph-count="37" meta:word-count="647" meta:character-count="5185" meta:non-whitespace-character-count="4562"/>
  </office:meta>
</office:document-meta>
</file>