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0287a8" officeooo:paragraph-rsid="000287a8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fo:font-weight="bold" officeooo:rsid="00042e2d" officeooo:paragraph-rsid="00042e2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0pt" fo:font-weight="bold" officeooo:rsid="00042e2d" officeooo:paragraph-rsid="00056269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20pt" fo:font-weight="bold" officeooo:rsid="00056269" officeooo:paragraph-rsid="00056269" style:font-size-asian="20pt" style:font-weight-asian="bold" style:font-size-complex="20pt" style:font-weight-complex="bold"/>
    </style:style>
    <style:style style:name="T1" style:family="text">
      <style:text-properties officeooo:rsid="00042e2d"/>
    </style:style>
    <style:style style:name="T2" style:family="text">
      <style:text-properties officeooo:rsid="00056269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 EUROPARAT mit Sitz in Strassburg wurde 1949 mit dem Ziel gegründet, die Einheit und Zusammenarbeit Europas zu fördern, auf den Gebieten Wirtschaft, Soziales, Kultur und Wissenschaft zu<text:span text:style-name="T1">sammen zu arbeiten und insbesondere zur Demokratisierung und Durchsetzung der Menschenrechte beizutragen.</text:span></text:p>
      <text:p text:style-name="P1"/>
      <text:p text:style-name="P2">Der ER ist kein Organ der EU, sondern eine internationale Organisation von 47 (2015) europäischen Staaten. Er gliedert sich in:</text:p>
      <text:p text:style-name="P2"/>
      <text:p text:style-name="P2">- Ministerkomitee (aller Außenminister)</text:p>
      <text:p text:style-name="P2">- Parlamentarische Versammlung (318 Abgeordnete aus nationalen</text:p>
      <text:p text:style-name="P2"><text:s text:c="3"/>Parlamenten)</text:p>
      <text:p text:style-name="P2">- <text:s/>diese wählen den Generalsekretär (für 5 Jahre)</text:p>
      <text:p text:style-name="P2">- <text:s/>der Kongress <text:s/>der Gemeinden und Regionen.</text:p>
      <text:p text:style-name="P2"/>
      <text:p text:style-name="P3">Der Europarat hat (bis 2015) 216 Konventionen verabschiedet, darunter die </text:p>
      <text:p text:style-name="P3">- „Europäische Konvention zum Schutz der Menschenrechte <text:span text:style-name="T2">und Grundfreiheiten“ </text:span></text:p>
      <text:p text:style-name="P3">- <text:span text:style-name="T2">die „Europäische <text:s/>Sozialcharta“</text:span></text:p>
      <text:p text:style-name="P3"/>
      <text:p text:style-name="P3"/>
      <text:p text:style-name="P4">Kontrollorgan ist der an den ER angegliederte Europäische Gerichtshof für Menschenrechte in Strassbur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6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6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1:10:00.078519220</meta:creation-date>
    <meta:print-date>2017-04-20T11:25:21.676923676</meta:print-date>
    <dc:date>2017-04-20T11:26:48.937827032</dc:date>
    <meta:editing-duration>PT1M17S</meta:editing-duration>
    <meta:editing-cycles>1</meta:editing-cycles>
    <meta:document-statistic meta:table-count="0" meta:image-count="0" meta:object-count="0" meta:page-count="1" meta:paragraph-count="11" meta:word-count="122" meta:character-count="916" meta:non-whitespace-character-count="796"/>
    <meta:generator>LibreOffice/5.1.6.2$Linux_X86_64 LibreOffice_project/10m0$Build-2</meta:generator>
  </office:meta>
</office:document-meta>
</file>