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4582" officeooo:paragraph-rsid="00084582"/>
    </style:style>
    <style:style style:name="P2" style:family="paragraph" style:parent-style-name="Standard">
      <style:paragraph-properties fo:text-align="start" style:justify-single-word="false"/>
      <style:text-properties officeooo:rsid="00096600" officeooo:paragraph-rsid="00096600"/>
    </style:style>
    <style:style style:name="P3" style:family="paragraph" style:parent-style-name="Standard">
      <style:paragraph-properties fo:text-align="start" style:justify-single-word="false"/>
      <style:text-properties officeooo:rsid="000f920c" officeooo:paragraph-rsid="000f920c"/>
    </style:style>
    <style:style style:name="P4" style:family="paragraph" style:parent-style-name="Standard">
      <style:paragraph-properties fo:text-align="start" style:justify-single-word="false"/>
      <style:text-properties officeooo:rsid="000f920c" officeooo:paragraph-rsid="00180623"/>
    </style:style>
    <style:style style:name="P5" style:family="paragraph" style:parent-style-name="Standard">
      <style:paragraph-properties fo:text-align="start" style:justify-single-word="false"/>
      <style:text-properties officeooo:rsid="000cfc0a" officeooo:paragraph-rsid="000cfc0a"/>
    </style:style>
    <style:style style:name="P6" style:family="paragraph" style:parent-style-name="Standard">
      <style:paragraph-properties fo:text-align="start" style:justify-single-word="false"/>
      <style:text-properties officeooo:rsid="00199dc3" officeooo:paragraph-rsid="00199dc3"/>
    </style:style>
    <style:style style:name="P7" style:family="paragraph" style:parent-style-name="Standard">
      <style:paragraph-properties fo:text-align="start" style:justify-single-word="false"/>
      <style:text-properties fo:font-weight="bold" officeooo:rsid="001aee39" officeooo:paragraph-rsid="001aee3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b88b1" officeooo:paragraph-rsid="001b88b1"/>
    </style:style>
    <style:style style:name="P9" style:family="paragraph" style:parent-style-name="Standard">
      <style:paragraph-properties fo:text-align="start" style:justify-single-word="false"/>
      <style:text-properties officeooo:rsid="001f472c" officeooo:paragraph-rsid="001f472c"/>
    </style:style>
    <style:style style:name="P10" style:family="paragraph" style:parent-style-name="Standard">
      <style:paragraph-properties fo:text-align="start" style:justify-single-word="false"/>
      <style:text-properties officeooo:rsid="002018cb" officeooo:paragraph-rsid="002018cb"/>
    </style:style>
    <style:style style:name="P11" style:family="paragraph" style:parent-style-name="Standard">
      <style:paragraph-properties fo:text-align="start" style:justify-single-word="false"/>
      <style:text-properties officeooo:rsid="0020a103" officeooo:paragraph-rsid="00226c6f"/>
    </style:style>
    <style:style style:name="P12" style:family="paragraph" style:parent-style-name="Standard">
      <style:paragraph-properties fo:text-align="start" style:justify-single-word="false"/>
      <style:text-properties officeooo:rsid="0021e894" officeooo:paragraph-rsid="0021e894"/>
    </style:style>
    <style:style style:name="P13" style:family="paragraph" style:parent-style-name="Standard">
      <style:paragraph-properties fo:text-align="start" style:justify-single-word="false"/>
      <style:text-properties officeooo:rsid="002252fa" officeooo:paragraph-rsid="002252fa"/>
    </style:style>
    <style:style style:name="P14" style:family="paragraph" style:parent-style-name="Standard">
      <style:paragraph-properties fo:text-align="start" style:justify-single-word="false"/>
      <style:text-properties officeooo:rsid="002423c2" officeooo:paragraph-rsid="002252fa"/>
    </style:style>
    <style:style style:name="P15" style:family="paragraph" style:parent-style-name="Standard">
      <style:paragraph-properties fo:text-align="start" style:justify-single-word="false"/>
      <style:text-properties officeooo:rsid="002423c2" officeooo:paragraph-rsid="002423c2"/>
    </style:style>
    <style:style style:name="P16" style:family="paragraph" style:parent-style-name="Standard">
      <style:paragraph-properties fo:text-align="start" style:justify-single-word="false"/>
      <style:text-properties officeooo:rsid="00248a5d" officeooo:paragraph-rsid="00248a5d"/>
    </style:style>
    <style:style style:name="P17" style:family="paragraph" style:parent-style-name="Standard">
      <style:paragraph-properties fo:text-align="start" style:justify-single-word="false"/>
      <style:text-properties officeooo:rsid="002966fa" officeooo:paragraph-rsid="002966fa"/>
    </style:style>
    <style:style style:name="P18" style:family="paragraph" style:parent-style-name="Standard">
      <style:paragraph-properties fo:text-align="start" style:justify-single-word="false"/>
      <style:text-properties officeooo:rsid="002a00fc" officeooo:paragraph-rsid="002a00fc"/>
    </style:style>
    <style:style style:name="P19" style:family="paragraph" style:parent-style-name="Standard">
      <style:paragraph-properties fo:text-align="start" style:justify-single-word="false"/>
      <style:text-properties officeooo:rsid="002b0935" officeooo:paragraph-rsid="002b0935"/>
    </style:style>
    <style:style style:name="P20" style:family="paragraph" style:parent-style-name="Standard">
      <style:paragraph-properties fo:text-align="start" style:justify-single-word="false"/>
      <style:text-properties officeooo:rsid="000cfc0a" officeooo:paragraph-rsid="000cfc0a"/>
    </style:style>
    <style:style style:name="P21" style:family="paragraph" style:parent-style-name="Standard">
      <style:paragraph-properties fo:text-align="start" style:justify-single-word="false"/>
      <style:text-properties officeooo:rsid="001eb5ba" officeooo:paragraph-rsid="001eb5ba"/>
    </style:style>
    <style:style style:name="P22" style:family="paragraph" style:parent-style-name="Standard">
      <style:paragraph-properties fo:text-align="start" style:justify-single-word="false"/>
      <style:text-properties officeooo:rsid="001aee39" officeooo:paragraph-rsid="002018cb"/>
    </style:style>
    <style:style style:name="P23" style:family="paragraph" style:parent-style-name="Standard">
      <style:paragraph-properties fo:text-align="start" style:justify-single-word="false"/>
      <style:text-properties officeooo:rsid="00199dc3" officeooo:paragraph-rsid="00199dc3"/>
    </style:style>
    <style:style style:name="P24" style:family="paragraph" style:parent-style-name="Standard">
      <style:paragraph-properties fo:text-align="start" style:justify-single-word="false"/>
      <style:text-properties officeooo:rsid="003206f6" officeooo:paragraph-rsid="003206f6"/>
    </style:style>
    <style:style style:name="P25" style:family="paragraph" style:parent-style-name="Standard">
      <style:paragraph-properties fo:text-align="start" style:justify-single-word="false"/>
      <style:text-properties officeooo:rsid="003206f6" officeooo:paragraph-rsid="003d3ea5"/>
    </style:style>
    <style:style style:name="P26" style:family="paragraph" style:parent-style-name="Standard">
      <style:paragraph-properties fo:text-align="start" style:justify-single-word="false"/>
      <style:text-properties officeooo:rsid="00329015" officeooo:paragraph-rsid="00360c9f"/>
    </style:style>
    <style:style style:name="P27" style:family="paragraph" style:parent-style-name="Standard">
      <style:paragraph-properties fo:text-align="start" style:justify-single-word="false"/>
      <style:text-properties officeooo:rsid="0032e622" officeooo:paragraph-rsid="0032e622"/>
    </style:style>
    <style:style style:name="P28" style:family="paragraph" style:parent-style-name="Standard">
      <style:paragraph-properties fo:text-align="start" style:justify-single-word="false"/>
      <style:text-properties officeooo:rsid="0032e622" officeooo:paragraph-rsid="0038a55d"/>
    </style:style>
    <style:style style:name="P29" style:family="paragraph" style:parent-style-name="Standard">
      <style:paragraph-properties fo:text-align="start" style:justify-single-word="false"/>
      <style:text-properties officeooo:rsid="00365fe1" officeooo:paragraph-rsid="00365fe1"/>
    </style:style>
    <style:style style:name="P30" style:family="paragraph" style:parent-style-name="Standard">
      <style:paragraph-properties fo:text-align="start" style:justify-single-word="false"/>
      <style:text-properties officeooo:rsid="003a5a2f" officeooo:paragraph-rsid="003a5a2f"/>
    </style:style>
    <style:style style:name="P31" style:family="paragraph" style:parent-style-name="Standard">
      <style:paragraph-properties fo:text-align="start" style:justify-single-word="false"/>
      <style:text-properties officeooo:rsid="003a5a2f" officeooo:paragraph-rsid="003b4b0a"/>
    </style:style>
    <style:style style:name="P32" style:family="paragraph" style:parent-style-name="Standard">
      <style:paragraph-properties fo:text-align="start" style:justify-single-word="false"/>
      <style:text-properties officeooo:rsid="003ce144" officeooo:paragraph-rsid="003ce144"/>
    </style:style>
    <style:style style:name="P33" style:family="paragraph" style:parent-style-name="Standard">
      <style:paragraph-properties fo:text-align="start" style:justify-single-word="false"/>
      <style:text-properties officeooo:rsid="003d0961" officeooo:paragraph-rsid="003d0961"/>
    </style:style>
    <style:style style:name="P34" style:family="paragraph" style:parent-style-name="Standard">
      <style:paragraph-properties fo:text-align="start" style:justify-single-word="false"/>
      <style:text-properties officeooo:rsid="001f472c" officeooo:paragraph-rsid="003d3ea5"/>
    </style:style>
    <style:style style:name="P35" style:family="paragraph" style:parent-style-name="Standard">
      <style:paragraph-properties fo:text-align="start" style:justify-single-word="false"/>
      <style:text-properties officeooo:rsid="000b0c1d" officeooo:paragraph-rsid="003d3ea5"/>
    </style:style>
    <style:style style:name="P36" style:family="paragraph" style:parent-style-name="Standard">
      <style:paragraph-properties fo:text-align="start" style:justify-single-word="false"/>
      <style:text-properties officeooo:rsid="003fcf61" officeooo:paragraph-rsid="003fcf61"/>
    </style:style>
    <style:style style:name="P37" style:family="paragraph" style:parent-style-name="Standard">
      <style:paragraph-properties fo:text-align="start" style:justify-single-word="false"/>
      <style:text-properties officeooo:rsid="00098edf" officeooo:paragraph-rsid="00199dc3"/>
    </style:style>
    <style:style style:name="P38" style:family="paragraph" style:parent-style-name="Standard">
      <style:paragraph-properties fo:text-align="start" style:justify-single-word="false"/>
      <style:text-properties officeooo:rsid="00098edf" officeooo:paragraph-rsid="0046fd25"/>
    </style:style>
    <style:style style:name="P39" style:family="paragraph" style:parent-style-name="Standard">
      <style:paragraph-properties fo:text-align="start" style:justify-single-word="false"/>
      <style:text-properties officeooo:rsid="00098edf" officeooo:paragraph-rsid="001aee39"/>
    </style:style>
    <style:style style:name="P40" style:family="paragraph" style:parent-style-name="Standard">
      <style:paragraph-properties fo:text-align="start" style:justify-single-word="false"/>
      <style:text-properties officeooo:rsid="0049aafa" officeooo:paragraph-rsid="0049aafa"/>
    </style:style>
    <style:style style:name="P41" style:family="paragraph" style:parent-style-name="Standard">
      <style:paragraph-properties fo:text-align="start" style:justify-single-word="false"/>
      <style:text-properties officeooo:rsid="0049e430" officeooo:paragraph-rsid="0049e430"/>
    </style:style>
    <style:style style:name="P42" style:family="paragraph" style:parent-style-name="Standard">
      <style:paragraph-properties fo:text-align="start" style:justify-single-word="false"/>
      <style:text-properties officeooo:rsid="002cb739" officeooo:paragraph-rsid="004a3866"/>
    </style:style>
    <style:style style:name="P43" style:family="paragraph" style:parent-style-name="Standard">
      <style:paragraph-properties fo:text-align="start" style:justify-single-word="false"/>
      <style:text-properties officeooo:rsid="002252fa" officeooo:paragraph-rsid="002252fa"/>
    </style:style>
    <style:style style:name="P44" style:family="paragraph" style:parent-style-name="Standard">
      <style:paragraph-properties fo:text-align="start" style:justify-single-word="false"/>
      <style:text-properties officeooo:rsid="002e853b" officeooo:paragraph-rsid="004bfe74"/>
    </style:style>
    <style:style style:name="T1" style:family="text">
      <style:text-properties officeooo:rsid="000b0c1d"/>
    </style:style>
    <style:style style:name="T2" style:family="text">
      <style:text-properties officeooo:rsid="000cfc0a"/>
    </style:style>
    <style:style style:name="T3" style:family="text">
      <style:text-properties officeooo:rsid="00114d5d"/>
    </style:style>
    <style:style style:name="T4" style:family="text">
      <style:text-properties officeooo:rsid="0012cb3d"/>
    </style:style>
    <style:style style:name="T5" style:family="text">
      <style:text-properties officeooo:rsid="00132c9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fc0a" style:font-weight-asian="bold" style:font-weight-complex="bold"/>
    </style:style>
    <style:style style:name="T8" style:family="text">
      <style:text-properties fo:font-weight="bold" officeooo:rsid="003b4b0a" style:font-weight-asian="bold" style:font-weight-complex="bold"/>
    </style:style>
    <style:style style:name="T9" style:family="text">
      <style:text-properties fo:font-weight="bold" officeooo:rsid="003d0961" style:font-weight-asian="bold" style:font-weight-complex="bold"/>
    </style:style>
    <style:style style:name="T10" style:family="text">
      <style:text-properties officeooo:rsid="001b88b1"/>
    </style:style>
    <style:style style:name="T11" style:family="text">
      <style:text-properties officeooo:rsid="001f939b"/>
    </style:style>
    <style:style style:name="T12" style:family="text">
      <style:text-properties officeooo:rsid="002215f0"/>
    </style:style>
    <style:style style:name="T13" style:family="text">
      <style:text-properties officeooo:rsid="00226c6f"/>
    </style:style>
    <style:style style:name="T14" style:family="text">
      <style:text-properties officeooo:rsid="00248a5d"/>
    </style:style>
    <style:style style:name="T15" style:family="text">
      <style:text-properties officeooo:rsid="002675e8"/>
    </style:style>
    <style:style style:name="T16" style:family="text">
      <style:text-properties officeooo:rsid="002a00fc"/>
    </style:style>
    <style:style style:name="T17" style:family="text">
      <style:text-properties officeooo:rsid="003206f6"/>
    </style:style>
    <style:style style:name="T18" style:family="text">
      <style:text-properties officeooo:rsid="00329015"/>
    </style:style>
    <style:style style:name="T19" style:family="text">
      <style:text-properties officeooo:rsid="00335893"/>
    </style:style>
    <style:style style:name="T20" style:family="text">
      <style:text-properties officeooo:rsid="00374ab2"/>
    </style:style>
    <style:style style:name="T21" style:family="text">
      <style:text-properties officeooo:rsid="0038a55d"/>
    </style:style>
    <style:style style:name="T22" style:family="text">
      <style:text-properties officeooo:rsid="003b4b0a"/>
    </style:style>
    <style:style style:name="T23" style:family="text">
      <style:text-properties officeooo:rsid="003d0961"/>
    </style:style>
    <style:style style:name="T24" style:family="text">
      <style:text-properties officeooo:rsid="003d3ea5"/>
    </style:style>
    <style:style style:name="T25" style:family="text">
      <style:text-properties officeooo:rsid="003e37d6"/>
    </style:style>
    <style:style style:name="T26" style:family="text">
      <style:text-properties officeooo:rsid="00436a3a"/>
    </style:style>
    <style:style style:name="T27" style:family="text">
      <style:text-properties officeooo:rsid="0046fd25"/>
    </style:style>
    <style:style style:name="T28" style:family="text">
      <style:text-properties officeooo:rsid="00486bca"/>
    </style:style>
    <style:style style:name="T29" style:family="text">
      <style:text-properties officeooo:rsid="0049b0c4"/>
    </style:style>
    <style:style style:name="T30" style:family="text">
      <style:text-properties officeooo:rsid="004a3866"/>
    </style:style>
    <style:style style:name="T31" style:family="text">
      <style:text-properties officeooo:rsid="004bfe74"/>
    </style:style>
    <style:style style:name="T32" style:family="text">
      <style:text-properties officeooo:rsid="004d42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U IN DER KRISE</text:p>
      <text:p text:style-name="P3">was fällt Euch ein, an positiven Errungenschaften der EU?</text:p>
      <text:p text:style-name="P3"/>
      <text:p text:style-name="P3">- Kein Krieg auf EU-Boden (in Europa schon, yougosl)</text:p>
      <text:p text:style-name="P4">- Reisefreiheit,<text:span text:style-name="T3">(Schengen ist jetzt auch durchlöchert)</text:span></text:p>
      <text:p text:style-name="P4">- Arbeits-Nieder<text:span text:style-name="T3">l</text:span>assungsfreiheit im EU Gebiet. <text:span text:style-name="T4">Durch die <text:s/>Entsenderichtlinie können EU Bürger aus allen EU Staaten Arbeiten wo sie wollen oder wo sie welche finden mit der Folge dass so Löhne und <text:s/>Sozialstandarts ausgehöhlt werden.</text:span></text:p>
      <text:p text:style-name="P3">- Transferleistungen in strukturschwache Regionen.</text:p>
      <text:p text:style-name="P3">- <text:span text:style-name="T17">Erasmus für eine Minderheit</text:span></text:p>
      <text:p text:style-name="P6"/>
      <text:p text:style-name="P6">ABER:</text:p>
      <text:p text:style-name="P2"/>
      <text:p text:style-name="P2">Die EU steckt <text:span text:style-name="T5">Heute </text:span>in einer tiefen <text:span text:style-name="T6">Krise</text:span>, diese macht sich in vielen Bereichen bemerkbar.</text:p>
      <text:p text:style-name="P24"/>
      <text:p text:style-name="P26">Die offenen Märkte mit ihrem unverfälschten Wettbewerb, <text:span text:style-name="T19">den 4 Grundfreiheiten für freies Kapital, Dienstleistungen, Waren, Personenverkehr, die nicht eingeschränkt werden dürfen, der Euro als einheitliche Währung sind das EU-Projekt der Wirtschaftseliten.</text:span></text:p>
      <text:p text:style-name="P29"/>
      <text:p text:style-name="P29">Lohndu<text:span text:style-name="T20">m</text:span>ping, <text:span text:style-name="T20">Sozialdumping, </text:span>Arbeitsrechtminderung, Steuerdumping <text:span text:style-name="T20">sind durch den Lissabon Vertrag noch gefördert worden.</text:span></text:p>
      <text:p text:style-name="P27"/>
      <text:p text:style-name="P28">die Folgen sind <text:s/>Arbeitsprekarität, Á<text:span text:style-name="T21">rbeitslosigkeit in vielen Länder in den Staaten des Südens sind bis zu 50% Junger Leute Arbeitslos.</text:span></text:p>
      <text:p text:style-name="P28"><text:span text:style-name="T21">Die sozialen Systeme sind mittlerweile so ausgedünnt <text:s/>dass sie die Not nicht mehr auffangen können.</text:span></text:p>
      <text:p text:style-name="P28"/>
      <text:p text:style-name="P30">Das Einstimmigkeitsprinzip ist bei 28/27 Länder, die alle <text:span text:style-name="T26">verschiedene</text:span> Interessen haben, ein großes Problem.</text:p>
      <text:p text:style-name="P31">Zumal hier der Wettbewerb jeder gegen Jeden in der EU greift. <text:span text:style-name="T32">E</text:span>s gibt kaum gemeinsame Interessen, Pro<text:span text:style-name="T22">j</text:span>ekte <text:span text:style-name="T22">zwischen so unterschiedlichen Länder. Folge ist die Immer größer werdende </text:span><text:span text:style-name="T8">Ungleichheit</text:span><text:span text:style-name="T22"> zwischen den Mitglieder.</text:span></text:p>
      <text:p text:style-name="P31"/>
      <text:p text:style-name="P32"><text:soft-page-break/>Die <text:span text:style-name="T6">Charta der <text:s/></text:span><text:span text:style-name="T9">Grundrechte der </text:span><text:span text:style-name="T6">Union </text:span>schwächt viele Rechte <text:span text:style-name="T24">anstatt sie zu stärken</text:span>. Beispiel: <text:span text:style-name="T23">jede Person hat das Recht zu arbeiten und nicht das Recht auf eine Arbeit.</text:span></text:p>
      <text:p text:style-name="P33">Dagegen werden die unternehmerische Freiheit und das Eigentums Recht anerkannt und geschützt.</text:p>
      <text:p text:style-name="P33"/>
      <text:p text:style-name="P25"><text:span text:style-name="T24">Die </text:span>Eu sollte ein <text:span text:style-name="T6">Friedensprojekt </text:span>werden und <text:span text:style-name="T25">sie sollte als Ziel die Abrüstung haben, nun aber soll sie aufrüsten und jeder Staat 2% seines BIP für Militärausgaben ausgeben.</text:span></text:p>
      <text:p text:style-name="P35"><text:span text:style-name="T18">Außen</text:span> und Sicherheitspolitik stehen <text:span text:style-name="T2">auf </text:span><text:span text:style-name="T7">Kriegszeichen.</text:span></text:p>
      <text:p text:style-name="P34">wachsende Militärinterventionen <text:span text:style-name="T11">einzelner EU-Staaten beweist es.</text:span></text:p>
      <text:p text:style-name="P31"/>
      <text:p text:style-name="P36">Zudem gibt es </text:p>
      <text:p text:style-name="P28"><text:span text:style-name="T21">starkes </text:span></text:p>
      <text:p text:style-name="P2"><text:span text:style-name="T6">Demokratie Defizit</text:span>, <text:span text:style-name="T5">die BürgerInnen werden nicht gefragt und übergangen. Griechenland Juli 2015 oxi nein, EBI right to water</text:span></text:p>
      <text:p text:style-name="P37"/>
      <text:p text:style-name="P7">Keine Solidarität:</text:p>
      <text:p text:style-name="P8">diese steht meines Wissens auch nicht in den Verträgen.</text:p>
      <text:p text:style-name="P38">Die Flüchtligsproblematik zeigt <text:span text:style-name="T10">dass </text:span>es keine Solidarítät gibt, <text:s/><text:span text:style-name="T27">der Artikel 19 der Charta wird täglich mit Füssen getreten. Er <text:s/>besagt dass <text:s/>Niemand in einen Staat ausgeliefert werden darf wo für ihn Gefahr besteht. <text:s text:c="5"/></text:span><text:s/></text:p>
      <text:p text:style-name="P39"/>
      <text:p text:style-name="P39">die Griechenland Krise zeigt dass auch <text:span text:style-name="T1">keine politische Solidarität möglich ist.</text:span></text:p>
      <text:p text:style-name="P39"/>
      <text:p text:style-name="P5"><text:span text:style-name="T6">Die Soziale Lage </text:span></text:p>
      <text:p text:style-name="P5"><text:span text:style-name="T28">Offene </text:span>Arbeitsmärkte drücken Löhne und Sozialstandardts nieder</text:p>
      <text:p text:style-name="P40">eine soziales EU ist durch die Verträge nicht vorgesehen.</text:p>
      <text:p text:style-name="P21">Arbeitslosigkeit anstatt <text:s/>Arbeit und Sozialstaat.</text:p>
      <text:p text:style-name="P9">Die <text:span text:style-name="T6">Griechenlandpolitik</text:span> zeigt dass die Banken und nicht die Menschen die Priorität der Union sind.</text:p>
      <text:p text:style-name="P9"/>
      <text:p text:style-name="P10">Die EU wird zur <text:span text:style-name="T6">Festung</text:span>, grenzt sich von allen Seiten ab.</text:p>
      <text:p text:style-name="P22">Zäune/ Mauern werden gebaut <text:span text:style-name="T29">d</text:span>ie EU <text:span text:style-name="T29">ist machtlos dagegen oder gibt sich machtlos. </text:span></text:p>
      <text:p text:style-name="P41">Wo doch diese Migrationswellen auch durch die falsche <text:span text:style-name="T6">Handelspolitik</text:span> mit den Herkunftsländer entsteht.</text:p>
      <text:p text:style-name="P42"/>
      <text:p text:style-name="P13"><text:soft-page-break/><text:span text:style-name="T6"/></text:p>
      <text:p text:style-name="P13"><text:span text:style-name="T6">Die Währungsunion</text:span> <text:span text:style-name="T13">mit dem Euro, </text:span>fesselt die Staaten und nimmt ihnen jeglichen Spielraum zur eigenen Wirtschafts/Geldpolitik. <text:span text:style-name="T14">Sie ist ein zentrales Problem in der Union.</text:span></text:p>
      <text:p text:style-name="P16">Die Eurozone dient nur den Eliten <text:span text:style-name="T15">und das 5 Präsidenten -papier sieht eine noch größere <text:s/>Einschränkungen vor.</text:span></text:p>
      <text:p text:style-name="P19">Der Fiskalpakt hat keine rechtliche EU-Grundlage.</text:p>
      <text:p text:style-name="P17">Die Grundstrukturen der EU sind <text:span text:style-name="T16">Wettbewerb und Konkurrenz im Binnenmarkt, zwischen den Mitgliedstaaten.</text:span> </text:p>
      <text:p text:style-name="P17"/>
      <text:p text:style-name="P18">Für Linke Regierungen gibt es im Moment keine Chance sich durch zusetzten. </text:p>
      <text:p text:style-name="P14"/>
      <text:p text:style-name="P15"/>
      <text:p text:style-name="P11"><text:span text:style-name="T13">Was </text:span>Wir dringend brauchen </text:p>
      <text:p text:style-name="P12">eine andere Wirtschaftspolitik, eine wirkliche Sozialpolitik, eine andere Steuer und Geldpolitik, und endlich eine Regulierung der Finanzmärkte. <text:span text:style-name="T12">Wir brauchen eine Menschenwürdige Einwanderungspolitik und vor Allem eine friedliche <text:s/>Außenpolitik, mit Konfliktlösungen und Kooperation am Platz von ungerechter Handelsverträge. </text:span></text:p>
      <text:p text:style-name="P12"/>
      <text:p text:style-name="P44">Und wir brauchen viel Ansätze, auf unterschiedlichen Ebenen, wir müssen ausprobieren, Kräfteverhältnisse verändern.</text:p>
      <text:p text:style-name="P44"/>
      <text:p text:style-name="P44"><text:span text:style-name="T31">Lasst uns anfangen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6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6:28:44.489985565</meta:creation-date>
    <dc:date>2017-04-21T15:07:23.478783224</dc:date>
    <meta:editing-duration>PT17M52S</meta:editing-duration>
    <meta:editing-cycles>5</meta:editing-cycles>
    <meta:generator>LibreOffice/5.1.6.2$Linux_X86_64 LibreOffice_project/10m0$Build-2</meta:generator>
    <meta:print-date>2017-04-21T14:49:52.636483037</meta:print-date>
    <meta:document-statistic meta:table-count="0" meta:image-count="0" meta:object-count="0" meta:page-count="3" meta:paragraph-count="44" meta:word-count="573" meta:character-count="4104" meta:non-whitespace-character-count="3548"/>
  </office:meta>
</office:document-meta>
</file>