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ec3ca" officeooo:paragraph-rsid="000ec3ca" style:font-size-asian="20pt" style:font-size-complex="20pt"/>
    </style:style>
    <style:style style:name="P2" style:family="paragraph" style:parent-style-name="Standard">
      <style:text-properties fo:font-size="20pt" officeooo:rsid="00108649" officeooo:paragraph-rsid="001eef5d" style:font-size-asian="20pt" style:font-size-complex="20pt"/>
    </style:style>
    <style:style style:name="P3" style:family="paragraph" style:parent-style-name="Standard">
      <style:text-properties fo:font-size="20pt" officeooo:rsid="00108649" officeooo:paragraph-rsid="00138de2" style:font-size-asian="20pt" style:font-size-complex="20pt"/>
    </style:style>
    <style:style style:name="P4" style:family="paragraph" style:parent-style-name="Standard">
      <style:text-properties fo:font-size="20pt" officeooo:rsid="00139eaa" officeooo:paragraph-rsid="001eef5d" style:font-size-asian="20pt" style:font-size-complex="20pt"/>
    </style:style>
    <style:style style:name="P5" style:family="paragraph" style:parent-style-name="Standard">
      <style:text-properties fo:font-size="20pt" officeooo:rsid="0022ce82" officeooo:paragraph-rsid="00264990" style:font-size-asian="20pt" style:font-size-complex="20pt"/>
    </style:style>
    <style:style style:name="P6" style:family="paragraph" style:parent-style-name="Standard">
      <style:text-properties fo:font-size="20pt" officeooo:rsid="0022ce82" officeooo:paragraph-rsid="0022ce82" style:font-size-asian="20pt" style:font-size-complex="20pt"/>
    </style:style>
    <style:style style:name="P7" style:family="paragraph" style:parent-style-name="Standard">
      <style:text-properties fo:font-size="20pt" officeooo:rsid="001ef9c0" officeooo:paragraph-rsid="001ef9c0" style:font-size-asian="20pt" style:font-size-complex="20pt"/>
    </style:style>
    <style:style style:name="P8" style:family="paragraph" style:parent-style-name="Standard">
      <style:text-properties fo:font-size="20pt" officeooo:rsid="001710a9" officeooo:paragraph-rsid="001710a9" style:font-size-asian="20pt" style:font-size-complex="20pt"/>
    </style:style>
    <style:style style:name="P9" style:family="paragraph" style:parent-style-name="Standard">
      <style:text-properties fo:font-size="20pt" officeooo:rsid="0024a7d7" officeooo:paragraph-rsid="0024a7d7" style:font-size-asian="20pt" style:font-size-complex="20pt"/>
    </style:style>
    <style:style style:name="P10" style:family="paragraph" style:parent-style-name="Standard">
      <style:text-properties fo:font-size="20pt" officeooo:paragraph-rsid="001ff09a" style:font-size-asian="20pt" style:font-size-complex="20pt"/>
    </style:style>
    <style:style style:name="P11" style:family="paragraph" style:parent-style-name="Standard">
      <style:text-properties fo:font-size="20pt" officeooo:paragraph-rsid="001860d5" style:font-size-asian="20pt" style:font-size-complex="20pt"/>
    </style:style>
    <style:style style:name="P12" style:family="paragraph" style:parent-style-name="Standard">
      <style:text-properties fo:font-size="20pt" officeooo:rsid="001ada7f" officeooo:paragraph-rsid="001ada7f" style:font-size-asian="20pt" style:font-size-complex="20pt"/>
    </style:style>
    <style:style style:name="P13" style:family="paragraph" style:parent-style-name="Standard">
      <style:text-properties fo:font-size="20pt" fo:font-weight="bold" officeooo:rsid="000ec3ca" officeooo:paragraph-rsid="000ec3ca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0pt" officeooo:rsid="001710a9" officeooo:paragraph-rsid="00139eaa" style:font-size-asian="20pt" style:font-size-complex="20pt"/>
    </style:style>
    <style:style style:name="T1" style:family="text">
      <style:text-properties officeooo:rsid="001206b6"/>
    </style:style>
    <style:style style:name="T2" style:family="text">
      <style:text-properties officeooo:rsid="00138de2"/>
    </style:style>
    <style:style style:name="T3" style:family="text">
      <style:text-properties officeooo:rsid="001534f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4f8" style:font-weight-asian="bold" style:font-weight-complex="bold"/>
    </style:style>
    <style:style style:name="T6" style:family="text">
      <style:text-properties fo:font-weight="bold" officeooo:rsid="002a0b04" style:font-weight-asian="bold" style:font-weight-complex="bold"/>
    </style:style>
    <style:style style:name="T7" style:family="text">
      <style:text-properties officeooo:rsid="001710a9"/>
    </style:style>
    <style:style style:name="T8" style:family="text">
      <style:text-properties officeooo:rsid="001a53cd"/>
    </style:style>
    <style:style style:name="T9" style:family="text">
      <style:text-properties officeooo:rsid="001ca6ed"/>
    </style:style>
    <style:style style:name="T10" style:family="text">
      <style:text-properties officeooo:rsid="001eef5d"/>
    </style:style>
    <style:style style:name="T11" style:family="text">
      <style:text-properties officeooo:rsid="001ef9c0"/>
    </style:style>
    <style:style style:name="T12" style:family="text">
      <style:text-properties officeooo:rsid="001ff09a"/>
    </style:style>
    <style:style style:name="T13" style:family="text">
      <style:text-properties officeooo:rsid="0029af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Demokratie in der EU!!!!</text:p>
      <text:p text:style-name="P1"/>
      <text:p text:style-name="P2"><text:span text:style-name="T10">Der </text:span>Lissabon Vertrag ist <text:span text:style-name="T13">ohne BürgerInnen Beteiligung entschieden worden</text:span></text:p>
      <text:p text:style-name="P2"><text:span text:style-name="T2">er <text:s/>ist ein reiner Wirtschaftsvertrag, der die Neoliberale Politik in Verfassungsrang setzt.</text:span> </text:p>
      <text:p text:style-name="P2"/>
      <text:p text:style-name="P4"><text:span text:style-name="T10">D</text:span>ie Gewaltenteilung ist <text:span text:style-name="T13">nicht gewährleistet</text:span></text:p>
      <text:p text:style-name="P4">die Mitglieder des <text:s/>Europäischen Rates sind die <text:s/><text:span text:style-name="T4">Exekutive</text:span> in ihren Staaten, aber <text:span text:style-name="T3">auch </text:span><text:s/><text:span text:style-name="T4">Leg</text:span><text:span text:style-name="T5">i</text:span><text:span text:style-name="T4">slative</text:span> in der Union ( sie <text:span text:style-name="T7">geben die Zentralen politischen Richtungen an)</text:span></text:p>
      <text:p text:style-name="P5">Der Ministerrat ist <text:span text:style-name="T4">Gesetzgeber in der EU, </text:span><text:span text:style-name="T6">aber </text:span><text:span text:style-name="T4"><text:s text:c="2"/>Exekutivorgan</text:span> in den jeweiligen Staaten (wo die Minister einer Regierenden Regierung angehören)</text:p>
      <text:p text:style-name="P1"/>
      <text:p text:style-name="P1"/>
      <text:p text:style-name="P1"><text:span text:style-name="T10">Die </text:span>Kommission</text:p>
      <text:p text:style-name="P1">ihre Mitglieder werden von ihrem jeweiligen Staat entsendet,</text:p>
      <text:p text:style-name="P13">Keine Wahl, keine BürgerInnen Beteiligung</text:p>
      <text:p text:style-name="P7">sie ist auch <text:span text:style-name="T4">teil der Legislative </text:span>(schlägt Gesetzte vor)</text:p>
      <text:p text:style-name="P1"/>
      <text:p text:style-name="P6"/>
      <text:p text:style-name="P7">In der EU gilt nicht: Eine Person= eine Stimme</text:p>
      <text:p text:style-name="P3"/>
      <text:p text:style-name="P14">Die Europäische Bürgerinitiative ist Makulatur wie bei der EBI Right2Water gesehen, 2 Millionen Europäische BürgerInnen Stimmen sind bis heute von der Kommission ungehört.</text:p>
      <text:p text:style-name="P8"/>
      <text:p text:style-name="P9"><text:soft-page-break/>Das Subsidiaritätsprinzip wird nicht angewendet, die Kommission eignet sich Kompetenzen an, die auf nationaler Ebene bleiben sollten.</text:p>
      <text:p text:style-name="P9"/>
      <text:p text:style-name="P10"><text:span text:style-name="T11">Die Troika, knebelt die Länder </text:span>mit <text:span text:style-name="T4">nicht gewählten Technokraten</text:span> aus europäischen und anderen internationalen <text:s/>Institutionen.</text:p>
      <text:p text:style-name="P11"/>
      <text:p text:style-name="P11"><text:span text:style-name="T12">Die</text:span> mächtige Eurogruppe, d<text:span text:style-name="T8">er</text:span> jede gesetzliche oder vertragliche Grundlage fehlt, <text:span text:style-name="T12">bestimmt über das Schicksal von Millionen EU BürgerInnen.</text:span></text:p>
      <text:p text:style-name="P11"/>
      <text:p text:style-name="P12">Wir haben gesehen wie ein Land behandelt wird dass sich gegen Austeritätspolitik ausspricht. Votum der Griechen mit <text:span text:style-name="T9">ihrem OXI am 5.Juli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1:46:55.434943996</meta:creation-date>
    <meta:print-date>2017-04-20T12:31:48.361930476</meta:print-date>
    <dc:date>2017-04-20T15:09:17.271576436</dc:date>
    <meta:editing-duration>PT3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16" meta:word-count="204" meta:character-count="1469" meta:non-whitespace-character-count="1273"/>
  </office:meta>
</office:document-meta>
</file>