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fa6a9" officeooo:paragraph-rsid="000fa6a9"/>
    </style:style>
    <style:style style:name="P2" style:family="paragraph" style:parent-style-name="Standard">
      <style:text-properties fo:font-size="22pt" fo:font-weight="bold" officeooo:rsid="000fa6a9" officeooo:paragraph-rsid="000fa6a9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uropäische Konvention zum Schutz der Menschenrechte und Grundfreiheiten</text:p>
      <text:p text:style-name="P1"><text:a xlink:type="simple" xlink:href="http://www.echr.coe.int/Documents/Convention_DEU.pdf" text:style-name="Internet_20_link" text:visited-style-name="Visited_20_Internet_20_Link"/></text:p>
      <text:p text:style-name="P1"><text:a xlink:type="simple" xlink:href="http://www.echr.coe.int/Documents/Convention_DEU.pdf" text:style-name="Internet_20_link" text:visited-style-name="Visited_20_Internet_20_Link"/></text:p>
      <text:p text:style-name="P1"><text:a xlink:type="simple" xlink:href="http://www.echr.coe.int/Documents/Convention_DEU.pdf" text:style-name="Internet_20_link" text:visited-style-name="Visited_20_Internet_20_Link">http://www.echr.coe.int/Documents/Convention_DEU.pdf</text:a></text:p>
      <text:p text:style-name="P1"/>
      <text:p text:style-name="P1">Mit der Europäischen Menschenrechtskonvention wurden erstmals in Europa ein völkerrechtlich verbindlicher Grundrechteschutz geschaffen, der von Jedermann einklagbar ist. Die Europäische Menschenrechtskonvention ist damit das wichtig­ste Men­schen­recht­sübereinkom­men in Europ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6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6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47:58.754391693</meta:creation-date>
    <meta:print-date>2017-04-19T10:57:40.843787477</meta:print-date>
    <dc:date>2017-04-19T10:58:33.546341268</dc:date>
    <meta:editing-duration>PT7M34S</meta:editing-duration>
    <meta:editing-cycles>1</meta:editing-cycles>
    <meta:document-statistic meta:table-count="0" meta:image-count="0" meta:object-count="0" meta:page-count="1" meta:paragraph-count="3" meta:word-count="37" meta:character-count="403" meta:non-whitespace-character-count="369"/>
    <meta:generator>LibreOffice/5.1.6.2$Linux_X86_64 LibreOffice_project/10m0$Build-2</meta:generator>
  </office:meta>
</office:document-meta>
</file>